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22pt" style:font-size-asian="22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20pt" style:font-size-asian="20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7pt" style:font-size-asian="17pt" style:font-size-complex="17pt"/>
    </style:style>
    <style:style style:name="T19" style:parent-style-name="預設段落字型" style:family="text">
      <style:text-properties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start" fo:line-height="100%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P49" style:parent-style-name="內文" style:family="paragraph">
      <style:paragraph-properties fo:text-align="start" fo:line-height="100%"/>
      <style:text-properties style:font-name-asian="標楷體" style:text-scale="90%" fo:font-size="18pt" style:font-size-asian="18pt"/>
    </style:style>
    <style:style style:name="P50" style:parent-style-name="內文" style:family="paragraph">
      <style:paragraph-properties fo:text-align="start" fo:line-height="100%"/>
      <style:text-properties style:font-name-asian="標楷體" style:text-scale="90%" fo:font-size="18pt" style:font-size-asian="18pt"/>
    </style:style>
  </office:automatic-styles>
  <office:body>
    <office:text text:use-soft-page-breaks="true">
      <text:p text:style-name="P1">中國醫藥大學</text:p>
      <text:p text:style-name="P2"><text:bookmark-start text:name="_Hlk98316235"/>醫學工程與復健科技產業博士學位學程</text:p>
      <text:p text:style-name="P3"><text:bookmark-end text:name="_Hlk98316235"/>學位考試</text:p>
      <text:p text:style-name="P4"/>
      <text:p text:style-name="P5"/>
      <text:p text:style-name="P6"><text:span text:style-name="T7">中</text:span><text:span text:style-name="T8">文論文題目</text:span></text:p>
      <text:p text:style-name="P9"/>
      <text:p text:style-name="P10"><text:span text:style-name="T11">英文論文題目</text:span></text:p>
      <text:p text:style-name="P12"/>
      <text:p text:style-name="P13"><text:span text:style-name="T14">本論文係</text:span><text:span text:style-name="T15"><text:s text:c="2"/></text:span><text:span text:style-name="T16">學生姓名</text:span><text:span text:style-name="T17"><text:s text:c="2"/></text:span><text:span text:style-name="T18">於中國醫藥大學</text:span><text:span text:style-name="T19">醫學工程與復健科技產業博士學位學程</text:span><text:span text:style-name="T20">完成之博士論文，經考試委員審查及口試合格，特此證明。</text:span></text:p>
      <text:p text:style-name="P21"/>
      <text:p text:style-name="P22">考試委員</text:p>
      <text:p text:style-name="內文"/>
      <text:p text:style-name="內文"/>
      <text:p text:style-name="P23">___________________________ <text:s text:c="6"/>___________________________</text:p>
      <text:p text:style-name="P24"/>
      <text:p text:style-name="P25"/>
      <text:p text:style-name="P26">___________________________ <text:s text:c="6"/>___________________________</text:p>
      <text:p text:style-name="P27"/>
      <text:p text:style-name="P28"/>
      <text:p text:style-name="P29">___________________________ <text:s text:c="6"/>___________________________</text:p>
      <text:p text:style-name="P30"/>
      <text:p text:style-name="P31"/>
      <text:p text:style-name="內文"><text:span text:style-name="T32"><text:tab/></text:span><text:span text:style-name="T33"><text:tab/></text:span><text:span text:style-name="T34"><text:tab/></text:span><text:span text:style-name="T35">學程主任</text:span></text:p>
      <text:p text:style-name="P36"/>
      <text:p text:style-name="P37"/>
      <text:p text:style-name="P38"/>
      <text:p text:style-name="P39"><text:span text:style-name="T40">中華民國</text:span><text:span text:style-name="T41"><text:s/></text:span><text:span text:style-name="T42">一一一</text:span><text:span text:style-name="T43"><text:s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<text:section text:name="Sect1" text:style-name="S1"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醫學研究所</dc:title>
    <dc:description/>
    <dc:subject/>
    <meta:initial-creator>可晶晶</meta:initial-creator>
    <dc:creator>KoKo</dc:creator>
    <meta:creation-date>2022-03-16T01:50:00Z</meta:creation-date>
    <dc:date>2022-03-16T01:50:00Z</dc:date>
    <meta:print-date>2019-11-08T02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