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fo:line-height="100%" fo:margin-left="0.5548in" fo:text-indent="-0.2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top="0.0833in" fo:line-height="100%" fo:margin-left="0.5548in" fo:text-indent="-0.2361in">
        <style:tab-stops/>
      </style:paragraph-properties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margin-top="0.0833in" fo:line-height="100%" fo:margin-left="0.5548in" fo:text-indent="-0.236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8" style:parent-style-name="預設段落字型" style:family="text">
      <style:text-properties style:font-name-asian="標楷體" fo:font-weight="bold" style:font-weight-asian="bold" fo:letter-spacing="0.0055in" fo:font-size="20pt" style:font-size-asian="20pt" style:font-size-complex="18pt"/>
    </style:style>
    <style:style style:name="T29" style:parent-style-name="預設段落字型" style:family="text">
      <style:text-properties style:font-name-asian="標楷體" fo:font-weight="bold" style:font-weight-asian="bold" fo:letter-spacing="0.0055in" fo:font-size="20pt" style:font-size-asian="20pt" style:font-size-complex="18pt"/>
    </style:style>
    <style:style style:name="T30" style:parent-style-name="預設段落字型" style:family="text">
      <style:text-properties style:font-name-asian="標楷體" fo:font-weight="bold" style:font-weight-asian="bold" fo:letter-spacing="0.0055in" fo:font-size="20pt" style:font-size-asian="20pt" style:font-size-complex="18pt"/>
    </style:style>
    <style:style style:name="P31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2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39" style:parent-style-name="內文" style:family="paragraph">
      <style:paragraph-properties style:snap-to-layout-grid="false" fo:text-align="center" fo:line-height="200%">
        <style:tab-stops>
          <style:tab-stop style:type="left" style:position="2.95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041in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3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P48" style:parent-style-name="內文" style:family="paragraph">
      <style:paragraph-properties style:snap-to-layout-grid="false" fo:text-align="center" fo:line-height="200%">
        <style:tab-stops>
          <style:tab-stop style:type="left" style:position="2.95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1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P56" style:parent-style-name="內文" style:family="paragraph">
      <style:paragraph-properties style:snap-to-layout-grid="false" fo:line-height="200%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41in" fo:font-size="18pt" style:font-size-asian="18pt"/>
    </style:style>
    <style:style style:name="T59" style:parent-style-name="預設段落字型" style:family="text">
      <style:text-properties style:font-name="新細明體" fo:font-weight="bold" style:font-weight-asian="bold" fo:letter-spacing="0.0041in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" style:parent-style-name="內文" style:family="paragraph">
      <style:paragraph-properties fo:text-align="justify" fo:margin-left="0.5548in" fo:text-indent="4.0659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62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63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64" style:parent-style-name="內文" style:family="paragraph">
      <style:paragraph-properties fo:text-align="justify" fo:margin-left="0.5555in" fo:text-indent="3.7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6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6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6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6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69" style:parent-style-name="內文" style:master-page-name="MP1" style:family="paragraph">
      <style:paragraph-properties fo:break-before="page" fo:text-align="justify" fo:margin-left="0.5555in" fo:text-indent="-0.2361in">
        <style:tab-stops>
          <style:tab-stop style:type="left" style:position="2.6111in"/>
        </style:tab-stops>
      </style:paragraph-properties>
    </style:style>
    <style:style style:name="P70" style:parent-style-name="內文" style:family="paragraph">
      <style:text-properties style:font-name-asian="標楷體" fo:color="#FF0000" fo:font-size="26pt" style:font-size-asian="26pt" style:font-size-complex="26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end"/>
    </style:style>
    <style:style style:name="P75" style:parent-style-name="內文" style:family="paragraph">
      <style:paragraph-properties fo:widows="2" fo:orphans="2" style:snap-to-layout-grid="false" style:line-height-at-least="0.1666in"/>
    </style:style>
    <style:style style:name="P76" style:parent-style-name="內文" style:family="paragraph">
      <style:paragraph-properties fo:text-align="center" fo:margin-left="0.5555in" fo:text-indent="-0.2361in">
        <style:tab-stops/>
      </style:paragraph-properties>
    </style:style>
    <style:style style:name="P77" style:parent-style-name="內文" style:family="paragraph">
      <style:text-properties style:font-name-asian="標楷體" fo:color="#FF0000" fo:font-size="14pt" style:font-size-asian="14pt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1" draw:style-name="a1" draw:name="Text Box 221" text:anchor-type="paragraph" svg:x="6.64861in" svg:y="-0.05in" svg:width="0.68056in" svg:height="1.34931in" style:rel-width="scale" style:rel-height="scale"><draw:text-box><text:p text:style-name="P3">畢業論文封面樣本</text:p></draw:text-box><svg:title/><svg:desc/></draw:frame></text:span></text:p>
      <text:p text:style-name="P4"><text:span text:style-name="T5">中</text:span><text:span text:style-name="T6"><text:s/></text:span><text:span text:style-name="T7">國</text:span><text:span text:style-name="T8"><text:s/></text:span><text:span text:style-name="T9">醫</text:span><text:span text:style-name="T10"><text:s/></text:span><text:span text:style-name="T11">藥</text:span><text:span text:style-name="T12"><text:s/></text:span><text:span text:style-name="T13">大</text:span><text:span text:style-name="T14"><text:s/></text:span><text:span text:style-name="T15">學</text:span></text:p>
      <text:p text:style-name="P16">生物醫學工程碩士學位學程</text:p>
      <text:p text:style-name="P17">碩士學位論文</text:p>
      <text:p text:style-name="P18"/>
      <text:p text:style-name="P19"/>
      <text:p text:style-name="P20"><text:span text:style-name="T21">中文題目</text:span><text:span text:style-name="T22">(</text:span><text:span text:style-name="T23">20</text:span><text:span text:style-name="T24">號標楷體</text:span><text:span text:style-name="T25">)</text:span></text:p>
      <text:p text:style-name="P26"><text:span text:style-name="T27">英文題目</text:span><text:span text:style-name="T28">(20</text:span><text:span text:style-name="T29">號</text:span><text:span text:style-name="T30">Times New Roman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s text:c="10"/></text:span><text:span text:style-name="T41"><text:s/></text:span><text:span text:style-name="T42">指導教授：</text:span><text:span text:style-name="T43">○○○<text:s/></text:span><text:span text:style-name="T44">教授</text:span><text:span text:style-name="T45">（請填寫正確的職級或寫</text:span><text:span text:style-name="T46">博士</text:span><text:span text:style-name="T47">亦可）</text:span></text:p>
      <text:p text:style-name="P48"><text:span text:style-name="T49"><text:s text:c="7"/></text:span><text:span text:style-name="T50">共同指導教授：</text:span><text:span text:style-name="T51">○○○<text:s/></text:span><text:span text:style-name="T52">教授</text:span><text:span text:style-name="T53">（請填寫正確的職級或寫</text:span><text:span text:style-name="T54">博士</text:span><text:span text:style-name="T55">亦可）</text:span></text:p>
      <text:p text:style-name="P56"><text:span text:style-name="T57"><text:s text:c="20"/></text:span><text:span text:style-name="T58">研究生：</text:span><text:span text:style-name="T59">○○○<text:s/></text:span><text:span text:style-name="T60">撰</text:span></text:p>
      <text:p text:style-name="P61"><text:s text:c="2"/></text:p>
      <text:p text:style-name="P62"/>
      <text:p text:style-name="P63"/>
      <text:p text:style-name="P64"/>
      <text:p text:style-name="P65"/>
      <text:p text:style-name="P66"/>
      <text:p text:style-name="P67"/>
      <text:p text:style-name="P68">中華民國一一一年六月</text:p>
      <text:soft-page-break/>
      <text:p text:style-name="P69"><draw:frame draw:z-index="251657728" draw:id="id3" draw:style-name="a3" draw:name="文字方塊 6" text:anchor-type="paragraph" svg:x="6.25628in" svg:y="0.0654in" svg:width="0.94653in" svg:height="0.625in" style:rel-width="scale" style:rel-height="scale"><draw:text-box><text:p text:style-name="P70">書背</text:p></draw:text-box><svg:title/><svg:desc/></draw:frame><draw:frame draw:z-index="251656704" draw:id="id4" draw:style-name="a4" draw:name="文字方塊 4" text:anchor-type="paragraph" svg:x="2.01304in" svg:y="0.24783in" svg:width="0.69931in" svg:height="10.52153in" style:rel-width="scale" style:rel-height="scale"><draw:text-box><text:p text:style-name="P71">中<text:s text:c="4"/>國<text:s text:c="5"/>醫<text:s text:c="5"/>藥<text:s text:c="5"/>大<text:s text:c="5"/>學<text:s text:c="8"/>碩士學位論文<text:s text:c="4"/>論文題目論文題目論文題目<text:s text:c="9"/>研究生：名<text:s text:c="2"/>字<text:s text:c="4"/>中華民國一一一年<text:s text:c="4"/>月</text:p><text:p text:style-name="P72">生 物 醫 學<text:s/>工<text:s/>程<text:s/>碩<text:s/>士<text:s/>學<text:s/>位<text:s/>學<text:s/>程</text:p></draw:text-box><svg:title/><svg:desc/></draw:frame></text:p>
      <text:p text:style-name="P73"><text:s/></text:p>
      <text:p text:style-name="P74"><text:s/></text:p>
      <text:p text:style-name="P75"/>
      <text:p text:style-name="內文"/>
      <text:p text:style-name="P76"><draw:frame draw:z-index="251659776" draw:id="id5" draw:style-name="a5" draw:name="文字方塊 57" text:anchor-type="paragraph" svg:x="2.87231in" svg:y="8.81214in" svg:width="4.68889in" svg:height="0.375in" style:rel-width="scale" style:rel-height="scale"><draw:text-box><text:p text:style-name="P77">書背(最下面留3公分圖書館貼書標使用)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00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標楷體" style:letter-kerning="true" fo:font-size="16pt" style:font-size-asian="16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808000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125in" svg:height="0.25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1" text:anchor-type="paragraph" svg:x="0in" svg:y="0.00069in" svg:width="0.125in" svg:height="0.2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</meta:initial-creator>
    <dc:creator>USER</dc:creator>
    <meta:creation-date>2022-05-31T07:40:00Z</meta:creation-date>
    <dc:date>2022-05-31T07:40:00Z</dc:date>
    <meta:print-date>2018-04-10T07:41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32" meta:character-count="218" meta:row-count="1" meta:non-whitespace-character-count="187"/>
  </office:meta>
</office:document-meta>
</file>